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29D896BEC5.jpg"/>
  <manifest:file-entry manifest:media-type="image/jpeg" manifest:full-path="Pictures/10000000000005D4000005D0287F7B4A.jpg"/>
  <manifest:file-entry manifest:media-type="image/jpeg" manifest:full-path="Pictures/10000000000009B0000001A7A4FA9520.jpg"/>
  <manifest:file-entry manifest:media-type="image/jpeg" manifest:full-path="Pictures/10000000000005DD0000054CA0CB9CF3AA26226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DGothicNeo-Regular" svg:font-family="AppleSDGothicNeo-Regular"/>
    <style:font-face style:name="Mangal1" svg:font-family="Mangal"/>
    <style:font-face style:name="Arial-BoldMT" svg:font-family="Arial-BoldMT" style:font-family-generic="swiss"/>
    <style:font-face style:name="Arial" svg:font-family="Arial, Arial" style:font-family-generic="swiss"/>
    <style:font-face style:name="Calibri2" svg:font-family="Calibri, Calibri" style:font-family-generic="swiss"/>
    <style:font-face style:name="Calibri" svg:font-family="Calibri" style:font-family-generic="roman" style:font-pitch="variable"/>
    <style:font-face style:name="Tahoma1" svg:font-family="Tahom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4" svg:font-family="Tahoma" style:font-family-generic="system" style:font-pitch="variable"/>
  </office:font-face-decls>
  <office:automatic-styles>
    <style:style style:name="P1" style:family="paragraph" style:parent-style-name="Header">
      <style:text-properties style:language-asian="it" style:country-asian="IT"/>
    </style:style>
    <style:style style:name="P2" style:family="paragraph" style:parent-style-name="Standard">
      <style:paragraph-properties fo:margin-top="0cm" fo:margin-bottom="0.229cm" fo:line-height="100%" fo:text-align="justify" style:justify-single-word="false"/>
      <style:text-properties style:font-name="Tahoma1" fo:font-size="12pt" style:font-size-asian="12pt" style:font-size-complex="12pt"/>
    </style:style>
    <style:style style:name="P3" style:family="paragraph" style:parent-style-name="Standard">
      <style:paragraph-properties fo:margin-top="0cm" fo:margin-bottom="0.229cm" fo:line-height="80%" fo:text-align="justify" style:justify-single-word="false"/>
      <style:text-properties style:font-name="Tahoma1" fo:font-size="12pt" style:font-size-asian="12pt" style:font-size-complex="12pt"/>
    </style:style>
    <style:style style:name="P4" style:family="paragraph" style:parent-style-name="Standard">
      <style:paragraph-properties fo:margin-top="0cm" fo:margin-bottom="0.229cm" fo:line-height="100%" fo:text-align="justify" style:justify-single-word="false"/>
    </style:style>
    <style:style style:name="P5" style:family="paragraph" style:parent-style-name="Standard">
      <style:paragraph-properties fo:margin-top="0cm" fo:margin-bottom="0.102cm" fo:line-height="80%" fo:text-align="center" style:justify-single-word="false"/>
      <style:text-properties style:font-name="Tahoma1" fo:font-size="14pt" fo:font-weight="bold" style:font-size-asian="14pt" style:font-weight-asian="bold" style:font-size-complex="14pt" style:font-weight-complex="bold"/>
    </style:style>
    <style:style style:name="P6" style:family="paragraph" style:parent-style-name="Standard">
      <style:paragraph-properties fo:margin-top="0cm" fo:margin-bottom="0.102cm" fo:line-height="50%" fo:text-align="center" style:justify-single-word="false"/>
      <style:text-properties style:font-name="Tahoma1" fo:font-size="14pt" fo:font-weight="normal" style:font-size-asian="14pt" style:font-weight-asian="normal" style:font-size-complex="14pt" style:font-weight-complex="normal"/>
    </style:style>
    <style:style style:name="P7" style:family="paragraph" style:parent-style-name="Standard">
      <style:paragraph-properties fo:margin-top="0cm" fo:margin-bottom="0.102cm" fo:line-height="70%" fo:text-align="justify" style:justify-single-word="false"/>
      <style:text-properties style:font-name="Tahoma1" fo:font-size="12pt" style:font-size-asian="12pt" style:font-size-complex="12pt"/>
    </style:style>
    <style:style style:name="P8" style:family="paragraph" style:parent-style-name="Standard">
      <style:paragraph-properties fo:margin-top="0cm" fo:margin-bottom="0.102cm" fo:line-height="70%" fo:text-align="justify" style:justify-single-word="false"/>
    </style:style>
    <style:style style:name="P9" style:family="paragraph" style:parent-style-name="Standard">
      <style:paragraph-properties fo:margin-top="0cm" fo:margin-bottom="0cm" fo:line-height="50%" fo:text-align="justify" style:justify-single-word="false"/>
      <style:text-properties style:font-name="Tahoma1" fo:font-size="14pt" fo:font-weight="normal" style:font-size-asian="14pt" style:font-weight-asian="normal" style:font-size-complex="14pt" style:font-weight-complex="normal"/>
    </style:style>
    <style:style style:name="P10" style:family="paragraph" style:parent-style-name="Standard" style:master-page-name="Standard">
      <style:paragraph-properties fo:margin-top="0cm" fo:margin-bottom="0.102cm" fo:line-height="50%" fo:text-align="center" style:justify-single-word="false" style:page-number="auto"/>
      <style:text-properties style:font-name="Tahoma1" fo:font-size="14pt" fo:font-weight="bold" style:font-size-asian="14pt" style:font-weight-asian="bold" style:font-size-complex="14pt" style:font-weight-complex="bold"/>
    </style:style>
    <style:style style:name="P11" style:family="paragraph" style:parent-style-name="Standard">
      <style:paragraph-properties fo:line-height="80%" fo:text-align="center" style:justify-single-word="false"/>
      <style:text-properties style:font-name="Tahoma1" fo:font-size="14pt" fo:font-weight="bold" style:font-size-asian="14pt" style:font-weight-asian="bold" style:font-size-complex="14pt" style:font-weight-complex="bold"/>
    </style:style>
    <style:style style:name="P12" style:family="paragraph" style:parent-style-name="Standard">
      <style:paragraph-properties fo:line-height="115%" fo:text-align="justify" style:justify-single-word="false" style:text-autospace="none"/>
      <style:text-properties fo:color="#000000" style:text-outline="false" style:text-line-through-style="none" style:text-position="0% 100%" style:font-name="Tahoma" fo:font-size="11pt" fo:letter-spacing="normal" fo:font-style="normal" style:text-underline-style="none" fo:font-weight="normal" style:letter-kerning="false" style:font-name-asian="Calibri2" style:font-size-asian="11pt" style:font-style-asian="normal" style:font-weight-asian="normal" style:font-name-complex="Calibri2" style:font-size-complex="11pt" style:font-style-complex="normal" style:font-weight-complex="normal"/>
    </style:style>
    <style:style style:name="P13" style:family="paragraph" style:parent-style-name="Standard">
      <style:paragraph-properties fo:line-height="100%" fo:text-align="justify" style:justify-single-word="false" style:text-autospace="none"/>
      <style:text-properties fo:color="#000000" style:text-outline="false" style:text-line-through-style="none" style:text-position="0% 100%" style:font-name="Tahoma" fo:font-size="11pt" fo:letter-spacing="normal" fo:font-style="normal" style:text-underline-style="none" fo:font-weight="normal" style:letter-kerning="false" style:font-name-asian="AppleSDGothicNeo-Regular" style:font-size-asian="11pt" style:font-style-asian="normal" style:font-weight-asian="normal" style:font-name-complex="AppleSDGothicNeo-Regular" style:font-size-complex="11pt" style:font-style-complex="normal" style:font-weight-complex="normal"/>
    </style:style>
    <style:style style:name="P14" style:family="paragraph" style:parent-style-name="Standard">
      <style:paragraph-properties fo:line-height="115%" fo:text-align="center" style:justify-single-word="false" style:text-autospace="none"/>
      <style:text-properties fo:color="#000000" style:text-outline="false" style:text-line-through-style="none" style:text-position="0% 100%" style:font-name="Tahoma1" fo:font-size="11pt" fo:letter-spacing="normal" fo:font-style="normal" style:text-underline-style="none" fo:font-weight="normal" style:letter-kerning="false" style:font-name-asian="AppleSDGothicNeo-Regular" style:font-size-asian="11pt" style:font-style-asian="normal" style:font-weight-asian="normal" style:font-name-complex="AppleSDGothicNeo-Regular" style:font-size-complex="11pt" style:font-style-complex="normal" style:font-weight-complex="normal"/>
    </style:style>
    <style:style style:name="P15" style:family="paragraph" style:parent-style-name="Standard">
      <style:paragraph-properties fo:line-height="115%" fo:text-align="center" style:justify-single-word="false" style:text-autospace="none"/>
      <style:text-properties fo:color="#000000" style:text-outline="false" style:text-position="0% 100%" style:font-name="Tahoma" fo:font-size="11pt" fo:letter-spacing="normal" style:text-underline-style="none" fo:font-weight="normal" style:letter-kerning="false" style:font-name-asian="AppleSDGothicNeo-Regular" style:font-size-asian="11pt" style:font-weight-asian="normal" style:font-name-complex="AppleSDGothicNeo-Regular" style:font-size-complex="11pt" style:font-weight-complex="normal"/>
    </style:style>
    <style:style style:name="P16" style:family="paragraph" style:parent-style-name="Standard">
      <style:paragraph-properties fo:line-height="100%" fo:text-align="justify" style:justify-single-word="false" style:text-autospace="none"/>
      <style:text-properties fo:color="#000000" style:text-line-through-style="none" style:font-name="Tahoma"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7" style:family="paragraph" style:parent-style-name="Standard">
      <style:text-properties style:font-name="Tahoma" fo:font-size="11pt" fo:font-style="italic" fo:font-weight="normal" style:font-size-asian="11pt" style:font-style-asian="italic" style:font-weight-asian="normal" style:font-size-complex="11pt" style:font-style-complex="italic" style:font-weight-complex="normal"/>
    </style:style>
    <style:style style:name="P18" style:family="paragraph" style:parent-style-name="Standard">
      <style:paragraph-properties fo:margin-top="0cm" fo:margin-bottom="0.212cm" fo:line-height="115%" fo:text-align="start" style:justify-single-word="false" style:text-autospace="none"/>
      <style:text-properties fo:color="#1a1718" style:text-outline="false" style:text-position="0% 100%" style:font-name="Tahoma" fo:font-size="11pt" fo:letter-spacing="normal" style:text-underline-style="none" fo:font-weight="normal" style:letter-kerning="false" style:font-name-asian="Arial-BoldMT" style:font-size-asian="11pt" style:font-weight-asian="normal" style:font-name-complex="Arial-BoldMT" style:font-size-complex="11pt" style:font-weight-complex="normal"/>
    </style:style>
    <style:style style:name="P19" style:family="paragraph" style:parent-style-name="Text_20_body">
      <style:paragraph-properties fo:text-align="start" style:justify-single-word="false" style:text-autospace="none"/>
      <style:text-properties style:font-name="Tahoma" fo:font-size="11pt" fo:font-style="normal" fo:font-weight="bold" style:font-size-asian="11pt" style:font-style-asian="normal" style:font-weight-asian="bold" style:font-size-complex="11pt" style:font-style-complex="normal" style:font-weight-complex="bold"/>
    </style:style>
    <style:style style:name="P20" style:family="paragraph" style:parent-style-name="Text_20_body">
      <style:paragraph-properties fo:text-align="start" style:justify-single-word="false" style:text-autospace="non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Text_20_body">
      <style:paragraph-properties fo:line-height="115%" fo:text-align="start" style:justify-single-word="false" style:text-autospace="none"/>
      <style:text-properties fo:color="#000000" style:text-outline="false" style:text-line-through-style="none" style:text-position="0% 100%" style:font-name="Tahoma" fo:font-size="11pt" fo:letter-spacing="normal" fo:font-style="normal" style:text-underline-style="none" fo:font-weight="bold" style:letter-kerning="false" fo:background-color="#ffffff" style:font-name-asian="Arial" style:font-size-asian="11pt" style:font-style-asian="normal" style:font-weight-asian="bold" style:font-name-complex="Arial" style:font-size-complex="11pt" style:font-style-complex="normal" style:font-weight-complex="bold"/>
    </style:style>
    <style:style style:name="P22" style:family="paragraph" style:parent-style-name="Text_20_body">
      <style:paragraph-properties fo:line-height="115%" fo:text-align="start" style:justify-single-word="false" style:text-autospace="none"/>
      <style:text-properties fo:color="#000000" style:text-outline="false" style:text-line-through-style="none" style:text-position="0% 100%" style:font-name="Tahoma" fo:font-size="11pt" fo:letter-spacing="normal" fo:font-style="normal" style:text-underline-style="none" fo:font-weight="normal" style:letter-kerning="false" fo:background-color="#ffffff" style:font-name-asian="AppleSDGothicNeo-Regular" style:font-size-asian="11pt" style:font-style-asian="normal" style:font-weight-asian="normal" style:font-name-complex="AppleSDGothicNeo-Regular" style:font-size-complex="11pt" style:font-style-complex="normal" style:font-weight-complex="normal"/>
    </style:style>
    <style:style style:name="P23" style:family="paragraph" style:parent-style-name="Text_20_body">
      <style:paragraph-properties fo:margin-top="0cm" fo:margin-bottom="0cm" style:line-height-at-least="0.476cm" fo:text-align="center" style:justify-single-word="false"/>
      <style:text-properties style:font-name="Tahoma" fo:font-size="11pt" fo:font-weight="bold" style:font-size-asian="11pt" style:font-weight-asian="bold" style:font-size-complex="11pt" style:font-weight-complex="bold"/>
    </style:style>
    <style:style style:name="P24" style:family="paragraph" style:parent-style-name="Text_20_body">
      <style:paragraph-properties fo:margin-top="0cm" fo:margin-bottom="0cm" style:line-height-at-least="0.476cm" fo:text-align="center" style:justify-single-word="false"/>
      <style:text-properties style:font-name="Tahoma" fo:font-size="10pt" fo:font-weight="bold" style:font-size-asian="10pt" style:font-weight-asian="bold" style:font-size-complex="10pt" style:font-weight-complex="bold"/>
    </style:style>
    <style:style style:name="P25" style:family="paragraph" style:parent-style-name="Text_20_body">
      <style:paragraph-properties fo:margin-top="0cm" fo:margin-bottom="0cm" fo:text-align="justify" style:justify-single-word="false"/>
      <style:text-properties style:font-name="Tahoma" fo:font-size="10pt" fo:font-weight="bold" style:font-size-asian="10pt" style:font-weight-asian="bold" style:font-size-complex="10pt" style:font-weight-complex="bold"/>
    </style:style>
    <style:style style:name="P26" style:family="paragraph" style:parent-style-name="Text_20_body">
      <style:paragraph-properties fo:margin-top="0cm" fo:margin-bottom="0cm" fo:text-align="justify" style:justify-single-word="false"/>
      <style:text-properties style:font-name="Tahoma" fo:font-size="10pt" fo:font-weight="bold" style:font-size-asian="10pt" style:font-size-complex="10pt"/>
    </style:style>
    <style:style style:name="P27" style:family="paragraph" style:parent-style-name="Text_20_body">
      <style:paragraph-properties fo:margin-top="0cm" fo:margin-bottom="0cm" fo:text-align="justify" style:justify-single-word="false"/>
      <style:text-properties style:font-name="Tahoma" fo:font-size="10pt" style:font-size-asian="10pt" style:font-size-complex="10pt"/>
    </style:style>
    <style:style style:name="P28" style:family="paragraph" style:parent-style-name="Text_20_body" style:list-style-name="L1">
      <style:paragraph-properties fo:margin-top="0cm" fo:margin-bottom="0cm" fo:text-align="justify" style:justify-single-word="false"/>
      <style:text-properties style:font-name="Tahoma" fo:font-size="10pt" style:font-size-asian="10pt" style:font-size-complex="10pt"/>
    </style:style>
    <style:style style:name="P29" style:family="paragraph" style:parent-style-name="Text_20_body" style:list-style-name="L4">
      <style:paragraph-properties fo:margin-top="0cm" fo:margin-bottom="0cm" fo:text-align="justify" style:justify-single-word="false"/>
      <style:text-properties style:font-name="Tahoma" fo:font-size="10pt" style:font-size-asian="10pt" style:font-size-complex="10pt"/>
    </style:style>
    <style:style style:name="P30" style:family="paragraph" style:parent-style-name="Text_20_body" style:list-style-name="L5">
      <style:paragraph-properties fo:margin-top="0cm" fo:margin-bottom="0cm" fo:text-align="justify" style:justify-single-word="false"/>
      <style:text-properties style:font-name="Tahoma" fo:font-size="10pt" style:font-size-asian="10pt" style:font-size-complex="10pt"/>
    </style:style>
    <style:style style:name="P31" style:family="paragraph" style:parent-style-name="Text_20_body">
      <style:paragraph-properties fo:margin-top="0cm" fo:margin-bottom="0cm" fo:text-align="justify" style:justify-single-word="false"/>
      <style:text-properties style:font-name="Tahoma" fo:font-size="10pt" fo:font-style="italic" style:font-size-asian="10pt" style:font-style-asian="italic" style:font-size-complex="10pt" style:font-style-complex="italic"/>
    </style:style>
    <style:style style:name="P32" style:family="paragraph" style:parent-style-name="Text_20_body">
      <style:paragraph-properties fo:margin-top="0cm" fo:margin-bottom="0cm" fo:text-align="justify" style:justify-single-word="false"/>
    </style:style>
    <style:style style:name="P33" style:family="paragraph" style:parent-style-name="Text_20_body">
      <style:paragraph-properties fo:margin-top="0cm" fo:margin-bottom="0cm" fo:text-align="justify" style:justify-single-word="false"/>
      <style:text-properties fo:color="#000000" style:font-name="Tahoma" fo:font-size="10pt" fo:font-weight="normal" style:font-size-asian="10pt" style:font-weight-asian="normal" style:font-size-complex="10pt" style:font-weight-complex="normal"/>
    </style:style>
    <style:style style:name="P34" style:family="paragraph" style:parent-style-name="Text_20_body">
      <style:paragraph-properties fo:margin-top="0cm" fo:margin-bottom="0cm" fo:text-align="justify" style:justify-single-word="false"/>
      <style:text-properties fo:color="#ffffff" style:font-name="Tahoma" fo:font-size="10pt" fo:font-weight="bold" style:font-size-asian="10pt" style:font-size-complex="10pt"/>
    </style:style>
    <style:style style:name="P35" style:family="paragraph" style:parent-style-name="Default">
      <style:paragraph-properties fo:text-align="start" style:justify-single-word="false" style:text-autospace="none"/>
      <style:text-properties fo:color="#000000" style:text-line-through-style="none" style:font-name="Tahoma"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6" style:family="paragraph" style:parent-style-name="Default">
      <style:paragraph-properties style:text-autospace="none"/>
      <style:text-properties fo:color="#000000" style:text-line-through-style="none" style:font-name="Tahoma"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7" style:family="paragraph">
      <style:paragraph-properties fo:text-align="center"/>
    </style:style>
    <style:style style:name="P38" style:family="paragraph">
      <style:paragraph-properties fo:text-align="start"/>
      <style:text-properties style:text-line-through-style="none" style:font-name="Tahoma2" fo:font-size="10pt" fo:font-style="normal" style:text-underline-style="none" fo:font-weight="normal"/>
    </style:style>
    <style:style style:name="P39" style:family="paragraph">
      <style:paragraph-properties fo:text-align="start"/>
      <style:text-properties style:text-line-through-style="none" style:font-name="Liberation Sans" fo:font-size="12pt" fo:font-style="normal" style:text-underline-style="none" fo:font-weight="normal"/>
    </style:style>
    <style:style style:name="P40" style:family="paragraph">
      <style:paragraph-properties fo:text-align="start"/>
      <style:text-properties style:text-line-through-style="none" style:font-name="Tahoma3" fo:font-size="12pt" fo:font-style="normal" style:text-underline-style="none" fo:font-weight="bold"/>
    </style:style>
    <style:style style:name="T1" style:family="text">
      <style:text-properties style:font-name="Tahoma1"/>
    </style:style>
    <style:style style:name="T2" style:family="text">
      <style:text-properties style:font-name="Tahoma1" fo:font-size="12pt" style:font-size-asian="12pt" style:font-size-complex="12pt"/>
    </style:style>
    <style:style style:name="T3" style:family="text">
      <style:text-properties fo:color="#0000ff" style:font-name="Tahoma1"/>
    </style:style>
    <style:style style:name="T4" style:family="text">
      <style:text-properties fo:color="#0000ff" style:font-name="Tahoma1" fo:font-size="12pt" style:font-size-asian="12pt" style:font-size-complex="12pt"/>
    </style:style>
    <style:style style:name="T5" style:family="text">
      <style:text-properties fo:color="#3333ff" style:font-name="Tahoma1"/>
    </style:style>
    <style:style style:name="T6" style:family="text">
      <style:text-properties fo:color="#3333ff" style:font-name="Tahoma1" fo:font-size="12pt" style:font-size-asian="12pt" style:font-size-complex="12pt"/>
    </style:style>
    <style:style style:name="T7" style:family="text">
      <style:text-properties fo:font-weight="normal" style:font-weight-asian="normal" style:font-weight-complex="normal"/>
    </style:style>
    <style:style style:name="T8" style:family="text">
      <style:text-properties fo:font-size="14pt" fo:font-weight="normal" style:font-size-asian="14pt" style:font-weight-asian="normal" style:font-size-complex="14pt" style:font-weight-complex="normal"/>
    </style:style>
    <style:style style:name="T9" style:family="text">
      <style:text-properties fo:color="#000000"/>
    </style:style>
    <style:style style:name="T10" style:family="text">
      <style:text-properties fo:color="#000000" style:text-line-through-style="none" style:font-name="Tahoma"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11" style:family="text">
      <style:text-properties fo:color="#000000" style:text-line-through-style="none" style:text-underline-style="none" fo:background-color="#ffffff" style:font-name-asian="Arial" style:font-name-complex="Arial"/>
    </style:style>
    <style:style style:name="T12" style:family="text">
      <style:text-properties fo:color="#000000" style:text-outline="false" style:text-line-through-style="none" style:text-position="0% 100%" fo:letter-spacing="normal" style:text-underline-style="none" style:letter-kerning="false" fo:background-color="#ffffff" style:font-name-asian="Arial" style:font-name-complex="Arial"/>
    </style:style>
    <style:style style:name="T13" style:family="text">
      <style:text-properties fo:color="#000000" style:text-outline="false" style:text-line-through-style="none" style:text-position="0% 100%" fo:letter-spacing="normal" style:text-underline-style="none" style:letter-kerning="false" fo:background-color="#ffffff" style:font-name-asian="AppleSDGothicNeo-Regular" style:font-name-complex="AppleSDGothicNeo-Regular"/>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style-complex="italic"/>
    </style:style>
    <style:style style:name="T18" style:family="text">
      <style:text-properties fo:font-variant="normal" fo:text-transform="none" fo:color="#000000" fo:letter-spacing="normal" fo:font-style="italic" fo:font-weight="normal" style:font-style-asian="italic" style:font-style-complex="italic"/>
    </style:style>
    <style:style style:name="T19" style:family="text">
      <style:text-properties fo:font-variant="normal" fo:text-transform="none" fo:color="#000000" fo:letter-spacing="normal" fo:font-style="normal" fo:font-weight="normal"/>
    </style:style>
    <style:style style:name="T20" style:family="text">
      <style:text-properties fo:font-variant="normal" fo:text-transform="none" fo:color="#000000" style:font-name="Tahoma" fo:font-size="10pt" fo:letter-spacing="normal" fo:font-style="normal" fo:font-weight="bold" style:font-size-asian="10pt" style:font-weight-asian="bold" style:font-size-complex="10pt" style:font-weight-complex="bold"/>
    </style:style>
    <style:style style:name="T21" style:family="text">
      <style:text-properties style:font-name="Tahoma" fo:font-size="10pt" fo:font-weight="bold" style:font-size-asian="10pt" style:font-size-complex="10pt"/>
    </style:style>
    <style:style style:name="fr1" style:family="graphic" style:parent-style-name="Graphics">
      <style:graphic-properties fo:margin-left="0.37cm" fo:margin-right="0.342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ulsante di scelta 1" form:control-implementation="ooo:com.sun.star.form.component.RadioButton" xml:id="control3" form:id="control3" form:label="Masch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4" form:id="control4" form:label="Femmin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2"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4"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6"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7"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8"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9"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2" form:control-implementation="ooo:com.sun.star.form.component.CheckBox" xml:id="control14" form:id="control14" form:label="S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5">Domanda di Mediazione Ulteriore Parte Invitata PF <text:span text:style-name="T7">(Persone Fisiche)</text:span></text:p>
      <text:p text:style-name="P6"/>
      <text:p text:style-name="P8"><text:span text:style-name="T2">Nome: <text:s/></text:span><text:span text:style-name="T2"><draw:control text:anchor-type="as-char" svg:y="-0.459cm" draw:z-index="15" draw:name="Forma1" draw:style-name="gr2" draw:text-style-name="P38" svg:width="6.79cm" svg:height="0.6cm" draw:control="control1"/></text:span><text:span text:style-name="T2"> <text:s text:c="3"/>Cognome: <text:s/></text:span><text:span text:style-name="T2"><draw:control text:anchor-type="as-char" svg:y="-0.459cm" draw:z-index="16" draw:name="Forma1" draw:style-name="gr2" draw:text-style-name="P38" svg:width="5.998cm" svg:height="0.6cm" draw:control="control2"/></text:span><text:span text:style-name="T2"> </text:span></text:p>
      <text:p text:style-name="P7">Sesso: <text:s text:c="7"/><draw:control text:anchor-type="as-char" svg:y="-0.397cm" draw:z-index="17" draw:name="Forma2" draw:style-name="gr3" draw:text-style-name="P39" svg:width="2.491cm" svg:height="0.5cm" draw:control="control3"/><draw:control text:anchor-type="as-char" svg:y="-0.4cm" draw:z-index="18" draw:name="Forma2" draw:style-name="gr3" draw:text-style-name="P39" svg:width="2.491cm" svg:height="0.5cm" draw:control="control4"/></text:p>
      <text:p text:style-name="P7">Codice Fiscale: <text:s/><draw:control text:anchor-type="as-char" svg:y="-0.459cm" draw:z-index="19" draw:name="Forma1" draw:style-name="gr2" draw:text-style-name="P38" svg:width="5.271cm" svg:height="0.6cm" draw:control="control5"/> </text:p>
      <text:p text:style-name="P7">Via/Piazza: <text:s/><draw:control text:anchor-type="as-char" svg:y="-0.459cm" draw:z-index="20" draw:name="Forma1" draw:style-name="gr2" draw:text-style-name="P38" svg:width="5.966cm" svg:height="0.6cm" draw:control="control6"/> Numero: <text:s/><draw:control text:anchor-type="as-char" svg:y="-0.459cm" draw:z-index="21" draw:name="Forma1" draw:style-name="gr2" draw:text-style-name="P38" svg:width="1.521cm" svg:height="0.6cm" draw:control="control7"/> <text:s/>CAP: <text:s/><draw:control text:anchor-type="as-char" svg:y="-0.459cm" draw:z-index="22" draw:name="Forma1" draw:style-name="gr2" draw:text-style-name="P38" svg:width="3.737cm" svg:height="0.6cm" draw:control="control8"/> </text:p>
      <text:p text:style-name="P7">Comune: <text:s/><draw:control text:anchor-type="as-char" svg:y="-0.459cm" draw:z-index="23" draw:name="Forma1" draw:style-name="gr2" draw:text-style-name="P38" svg:width="6.257cm" svg:height="0.6cm" draw:control="control9"/> Provincia: <text:s/><draw:control text:anchor-type="as-char" svg:y="-0.459cm" draw:z-index="24" draw:name="Forma1" draw:style-name="gr2" draw:text-style-name="P38" svg:width="1.341cm" svg:height="0.6cm" draw:control="control10"/> <text:s/>Stato: <text:s/><draw:control text:anchor-type="as-char" svg:y="-0.459cm" draw:z-index="25" draw:name="Forma1" draw:style-name="gr2" draw:text-style-name="P38" svg:width="3.583cm" svg:height="0.6cm" draw:control="control11"/></text:p>
      <text:p text:style-name="P7">Indirizzo Posta Elettronica: <text:s/><draw:control text:anchor-type="as-char" svg:y="-0.459cm" draw:z-index="26" draw:name="Forma1" draw:style-name="gr2" draw:text-style-name="P38" svg:width="11.766cm" svg:height="0.6cm" draw:control="control12"/></text:p>
      <text:p text:style-name="P7">Telefono o Fax: <text:s/><draw:control text:anchor-type="as-char" svg:y="-0.459cm" draw:z-index="27" draw:name="Forma1" draw:style-name="gr2" draw:text-style-name="P38" svg:width="13.823cm" svg:height="0.6cm" draw:control="control13"/></text:p>
      <text:p text:style-name="P7"><text:span text:style-name="T8">Copia del documento di chi firma: <text:s text:c="3"/></text:span><text:span text:style-name="T8"><draw:control text:anchor-type="as-char" draw:z-index="28" draw:name="Forma3" draw:style-name="gr4" draw:text-style-name="P40" svg:width="1.597cm" svg:height="0.535cm" draw:control="control14"/></text:span></text:p>
      <text:p text:style-name="P9"/>
      <text:p text:style-name="P11">Accettazione Regolamento di Procedura e Dichiarazioni Privacy</text:p>
      <text:p text:style-name="P12">Il sottoscritto</text:p>
      <text:p text:style-name="P35">Cognome e Nome.......................................................................Nato/a..il……………………............</text:p>
      <text:p text:style-name="P36">a……….………………………………………… (PROV …………………) </text:p>
      <text:p text:style-name="P36">Residente a…………………………………………………..………………………… …..(PROV ………………) </text:p>
      <text:p text:style-name="P36">CAP………………………..……………...Via ……………………………………….……..……………n………... </text:p>
      <text:p text:style-name="P36">Tel. ………………………………….……… Cell:................................</text:p>
      <text:p text:style-name="P36">email…………………………………………………………………………………..</text:p>
      <text:p text:style-name="P36">Codice fiscale _ _ _ _ _ _ _ _ _ _ _ _ _ _ _ _ </text:p>
      <text:p text:style-name="P16"><text:span text:style-name="T1">in qualità di diretto interessato /persona con procura a transigere (allegare procura) dichiara di aver visto il regolamento e il tariffario relativo a questo servizio presente sul sito </text:span><text:span text:style-name="T3">http://www.milanomediazioni.it</text:span><text:span text:style-name="T1"> e di accettarne il contenuto; di essere consapevole delle possibili difficoltà organizzative del servizio relativamente alla fissazione del primo incontro di mediazione che, pertanto potrebbe essere fissato in data diversa da quella prevista dall'art.4 co.1 D.Lgs. 4 Marzo 2010 n. 28, ed integrazioni.</text:span></text:p>
      <text:p text:style-name="P14">Data : …...................... <text:s text:c="40"/>Firma.............................................</text:p>
      <text:p text:style-name="P13"><text:soft-page-break/><text:span text:style-name="T1">Il/La sottoscritto/a, nel trasmettere i propri dati a G.D.G. Srl, dichiara di aver letto l'informativa inerente i servizi di Conciliazione e Mediazione e pertanto di essere edotto della natura del trattamento dei propri dati, cosi come da informativa allegata. Eventuali richieste ex art. 7 del D.Lgs. 196/2003 e successive modifiche ed integrazioni (Codice Privacy) dovranno essere inoltrate presso la sede legale dell'organismo, Via Ripamonti n° 22 Milano (20136), oppure al seguente numero di fax: (0039) 02 89698179, ovvero al seguente indirizzo di posta elettronica certificata: </text:span><text:a xlink:type="simple" xlink:href="mailto:gdgsrl@pec.it" text:style-name="Internet_20_link" text:visited-style-name="Visited_20_Internet_20_Link"><text:span text:style-name="Internet_20_link"><text:span text:style-name="T5">gdgsrl@pec.it</text:span></text:span></text:a></text:p>
      <text:p text:style-name="P19"><text:span text:style-name="T11">◻︎◻ </text:span><text:span text:style-name="T12">Esprimo il consenso <text:s/>◻ N</text:span><text:span text:style-name="T11">ON esprimo il consenso <text:s/></text:span></text:p>
      <text:p text:style-name="P20"><text:span text:style-name="T13">al trattamento dei miei dati personali inclusi quelli considerati come categorie particolari di dati.</text:span><text:span text:style-name="T11">.</text:span></text:p>
      <text:p text:style-name="P21">◻ Esprimo il consenso <text:s text:c="2"/>◻ NON esprimo il consenso</text:p>
      <text:p text:style-name="P22">alla comunicazione dei miei dati personali a enti pubblici e società di natura privata per le finalità indicate nell’informativa.</text:p>
      <text:p text:style-name="P21">◻ Esprimo il consenso <text:s text:c="2"/>◻ NON esprimo il consenso </text:p>
      <text:p text:style-name="P22">al trattamento dei miei dati personali per attività di profilazione.</text:p>
      <text:p text:style-name="P18"/>
      <text:p text:style-name="P15">Data : …...................... <text:s text:c="40"/>Firma.............................................</text:p>
      <text:p text:style-name="P17">Segue informativa:</text:p>
      <text:p text:style-name="P23"/>
      <text:p text:style-name="P23"/>
      <text:p text:style-name="P23">INFORMATIVA PER IL TRATTAMENTO DEI DATI PERSONALI FINALITA' DI MARKETING </text:p>
      <text:p text:style-name="P24"/>
      <text:p text:style-name="P27"><text:span text:style-name="T14">GDG srl</text:span>, <text:span text:style-name="T16">con sede legale in Via Ripamonti, 22 – 20136 <text:s/>Milano <text:s/>(MI) C.F./P. Iva </text:span><text:span text:style-name="T18">07487660966</text:span><text:span text:style-name="T16"> (in seguito “Società”) nella figura del suo legale rappresentante pro tempore (in seguito, “Titolare”), in qualità di titolare del trattamento, La informa ai sensi dell’art. 13 D.Lgs. 30.6.2003 n. 196 aggiornato con il D.Lgs. 101/18 (in seguito, “</text:span><text:span text:style-name="T17">Codice Privacy</text:span><text:span text:style-name="T16">”) e dell’art. 13 Regolamento UE n. 2016/679 (in seguito, “</text:span><text:span text:style-name="T17">GDPR</text:span><text:span text:style-name="T16">”) che i Suoi dati saranno trattati con le modalità e per le finalità seguenti: </text:span></text:p>
      <text:p text:style-name="P27"/>
      <text:p text:style-name="P26">1. Oggetto del Trattamento </text:p>
      <text:p text:style-name="P27">Il Titolare tratta i dati personali, identificativi (ad esempio, nome, cognome, ragione sociale, indirizzo, telefono, e-mail) – in seguito, “<text:span text:style-name="T14">dati personali</text:span>” o anche “<text:span text:style-name="T14">dati</text:span>”) raccolti con modalità cartacea o tramite il sito web www.studiogdg.com (“Sito”) con particolare riferimento all’area della registrazione di utenti esclusivamente interessati a ricevere comunicazioni promozionali non sollecitate su prodotti e/o servizi della Società stessa. </text:p>
      <text:p text:style-name="P27">La GDG srl informa che procederà al relativo trattamento per le finalità primarie ed esclusive di marketing e promozione commerciale con le modalità più oltre indicate. </text:p>
      <text:p text:style-name="P27"/>
      <text:p text:style-name="P26">2. Finalità del trattamento </text:p>
      <text:p text:style-name="P27">I dati verranno trattati per le seguenti finalità, in via manuale e/o con il supporto di mezzi informatici o telematici. </text:p>
      <text:p text:style-name="P27"/>
      <text:p text:style-name="P26">A. Finalità primarie del trattamento dei dati personali: scopi di natura promozionale, pubblicitaria e di marketing in senso lato. </text:p>
      <text:p text:style-name="P27"><text:soft-page-break/>I dati personali raccolti saranno trattati per perseguire finalità di promozione commerciale, comunicazione pubblicitaria, sollecitazione a comportamenti di acquisto, ricerche di mercato, sondaggi (anche telefonici, on-line o mediante formulari), elaborazioni statistiche (in forma identificativa), altre ricerche campionarie di marketing in senso lato di prodotti e/o servizi riferibili alla Società (di seguito, complessivamente, “Trattamento per Finalità di Marketing”). <text:s/>Mediante il conferimento del consenso al Trattamento per Finalità di Marketing l’interessato prende specificatamente atto delle finalità promozionali, commerciali e di marketing in senso lato del trattamento (incluse le attività gestionali e amministrative conseguenti) e autorizza espressamente detto trattamento sia ai sensi dell’articolo 23 del Codice della privacy (ove i mezzi impiegati per il Trattamento per Finalità di Marketing siano il telefono con operatore o altri mezzi non elettronici, non telematici o non supportati da meccanismi e/o procedure automatiche, elettroniche o telematiche) che ai sensi dell'art. 130 del Codice della privacy (ove i mezzi impiegati per il Trattamento per Finalità di Marketing siano la posta elettronica, sistema di messaggistica, sistemi pubblicitari tramite social network, il fax, gli sms, gli mms, sistemi automatici senza intervento di operatore e similari, incluse piattaforme elettroniche e altri mezzi telematici) che – infine - ai sensi dell’art. 6, comma 1, lettera (a) del Regolamento. </text:p>
      <text:list xml:id="list8588448175095699327" text:style-name="L1">
        <text:list-header>
          <text:p text:style-name="P28"/>
        </text:list-header>
      </text:list>
      <text:p text:style-name="P31">In un’ottica di assoluta trasparenza, la Società informa l’interessato che i dati saranno raccolti e successivamente trattati in base a specifica prestazione di consenso: </text:p>
      <text:list xml:id="list4894477256181373264" text:style-name="L4">
        <text:list-item>
          <text:p text:style-name="P29">per inviare materiale pubblicitario ed informativo (es. Newsletters), a carattere promozionale o comunque a carattere di sollecitazione commerciale, ai sensi dell’articolo 23 e 130 del Codice della privacy; </text:p>
        </text:list-item>
        <text:list-item>
          <text:p text:style-name="P29">per compiere attività dirette di vendita o di collocamento di prodotti o servizi della Società; </text:p>
          <text:p text:style-name="P29"/>
          <text:p text:style-name="P29"/>
        </text:list-item>
        <text:list-item>
          <text:p text:style-name="P29">per inviare informazioni commerciali o effettuare comunicazioni commerciali interattive anche ai sensi dell’articolo 58 del Decreto legislativo 206/2005 attraverso l’impiego della email; </text:p>
        </text:list-item>
        <text:list-item>
          <text:p text:style-name="P29">per elaborare studi, ricerche, statistiche di mercato; </text:p>
        </text:list-item>
        <text:list-item>
          <text:p text:style-name="P29">per inviare comunicazioni commerciali non sollecitate ai sensi dell’articolo 9 del Decreto Legislativo 9 Aprile 2003 n. 70 di recepimento della c.d. Direttiva sul Commercio Elettronico 2000/31/CEE, che prevede che le comunicazioni commerciali non sollecitate debbano essere immediatamente ed inequivocabilmente identificabili come tali e contenere l’indicazione che il destinatario dei messaggio può opporsi al ricevimento in futuro di tali comunicazioni. </text:p>
        </text:list-item>
      </text:list>
      <text:p text:style-name="P27"/>
      <text:p text:style-name="P27">Prestando dunque il consenso opzionale, l’interessato prende specificatamente atto ed autorizza tali trattamenti e/o trattamenti che perseguono scopi similari. In ogni caso, anche laddove l’interessato abbia prestato il consenso per autorizzare la Società a perseguire tutte le finalità menzionate ai punti da 1 a 5 sopra riportati, resterà comunque libero in ogni momento di revocarlo, contattando la Società all’indirizzo privacy@studiogdg.com. A seguito della ricezione di tale richiesta di opt-out, la Società procederà tempestivamente alla rimozione e cancellazione dei dati dai database utilizzati per il Trattamento per Finalità di Marketing e informerà per le medesime finalità di cancellazione eventuali terzi cui i dati siano stati comunicati. La semplice ricezione della richiesta di cancellazione varrà automaticamente quale conferma di avvenuta cancellazione. Nel caso sia richiesta – per le finalità sopra illustrate– l’indicazione del numero di utenza telefonica dell’interessato e questi abbia prestato il consenso opzionale e specifico (che copre anche il trattamento di tale dato personale) per le finalità di promozione commerciale e di marketing sopra illustrate, la Società informa l’interessato che potrà legalmente trattare l’utenza telefonica per scopi marketing anche se essa risulti iscritta al Registro Pubblico delle Opposizioni, in quanto tratta da fonte diversa dagli elenchi telefonici pubblici e coperta da specifico consenso, salvo il diritto di opposizione successiva al trattamento <text:soft-page-break/>ove sia formalmente revocato il consenso. Si informa specificatamente e separatamente, come richiesto dall’art. 21 del Regolamento che l'interessato ha il diritto di opporsi in qualsiasi momento al trattamento dei dati personali che lo riguardano effettuato per tali finalità e che qualora l'interessato si opponga al trattamento per finalità di marketing diretto, i dati personali non potranno più essere oggetto di trattamento per tali finalità. <text:s/></text:p>
      <text:p text:style-name="P27"/>
      <text:p text:style-name="P27"><text:span text:style-name="T14">B. Comunicazione e diffusione dei dati personali per il perseguimento delle finalità primarie del trattamento aventi natura promozionale, pubblicitaria e di marketing in senso lato. </text:span>Per le stesse finalità di cui ai numeri da 1 a 5 del precedente Paragrafo A, la Società informa l’interessato che i dati potrebbero essere altresì comunicati a terzi partner commerciali. Il consenso al Trattamento per Finalità di Marketing – ove prestato dall’interessato – non copre anche il diverso e ulteriore trattamento marketing rappresentato dalla comunicazione a terzi dei dati per le medesime finalità. Per procedere a tale comunicazione all’esterno è obbligatorio acquisire dall’interessato un consenso informato ulteriore, separato, aggiuntivo, documentato, espresso e del tutto facoltativo. I dati personali oggetto di Trattamento per Finalità di Marketing non saranno oggetto di diffusione. Nel caso sia richiesta – per le finalità sopra illustrate ai paragrafi A e B – l’indicazione del numero di utenza telefonica dell’interessato e questi abbia prestato il consenso opzionale e specifico (che copre anche il trattamento di tale dato personale) per le finalità di promozione commerciale e di marketing sopra illustrate, la Società informa l’interessato che gli eventuali terzi potranno legalmente trattare l’utenza telefonica per scopi marketing anche se essa risulti iscritta al Registro Pubblico delle Opposizioni, in quanto tratta da fonte diversa dagli elenchi telefonici pubblici e coperta da specifico consenso, salvo il diritto di opposizione successiva al trattamento ove sia formalmente revocato il consenso. </text:p>
      <text:p text:style-name="P27"/>
      <text:p text:style-name="P26"/>
      <text:p text:style-name="P26"/>
      <text:p text:style-name="P27"><text:span text:style-name="T14">C. Obbligatorietà o facoltatività del consenso per il perseguimento delle finalità primarie del trattamento dei dati personali aventi natura promozionale, pubblicitaria e di marketing in senso lato. </text:span>Richiamiamo con particolare attenzione il fatto che il conferimento dei dati personali alla Società e la prestazione sia del consenso al Trattamento per Finalità di Marketing che del distinto consenso alla comunicazione a terzi per il Trattamento per Finalità di Marketing per gli scopi e con le modalità sopra illustrate sono assolutamente facoltativi ed opzionali (e comunque revocabili senza formalità anche successivamente alla prestazione). </text:p>
      <text:p text:style-name="P27"/>
      <text:p text:style-name="P32"><text:span text:style-name="T21">D. Trattamenti dei dati personali per finalità di profilazione commerciale (</text:span><text:span text:style-name="T20">Per <text:s/></text:span><text:span text:style-name="Strong_20_Emphasis"><text:span text:style-name="T20">profilazione </text:span></text:span><text:span text:style-name="T20">si intende l'insieme delle attività di raccolta ed elaborazione dei dati inerenti agli utenti di un servizio, al fine di suddividerli in gruppi a seconda del loro comportamento )</text:span></text:p>
      <text:p text:style-name="P27">E' possibile che per finalità di marketing e di miglioramento dei servizi la Società proceda a trattamenti dei dati cosiddetti di "profilazione". Per tali trattamenti, ed ai fini di una compiuta informazione, si fa riferimento alla definizione di cui all’art. 4, comma 1, n. (4) del Regolamento UE.Per procedere ad un Trattamento di Profilazione è obbligatorio acquisire un consenso specifico, separato (anche dal consenso marketing di cui ai paragrafi A e B sopra riportati), espresso, documentato, preventivo e del tutto facoltativo. Conseguentemente, laddove l’interessato decida di prestare lo specifico consenso, deve essere preventivamente informato e consapevole che le finalità del trattamento perseguite sono di specifica natura commerciale, pubblicitaria, promozionale e di marketing in senso lato basato su un Trattamento di Profilazione. In un'ottica di assoluta trasparenza, la Società informa dunque che i dati raccolti in base a specifica prestazione di consenso potranno essere oggetto di un Trattamento di Profilazione per le medesime <text:soft-page-break/>finalità di cui al paragrafo A della presente informativa, mentre l'ambito di comunicazione sarà eventualmente il medesimo già esplicitato per i Trattamenti Marketing al paragrafo B. </text:p>
      <text:p text:style-name="P27">Richiamiamo con particolare attenzione il fatto che il conferimento dei dati personali alla Società e la prestazione sia del consenso al Trattamento per Finalità di Profilazione che del distinto consenso alla comunicazione a terzi per il Trattamento per Finalità di Profilazione per gli scopi e con le modalità sopra illustrate sono assolutamente facoltativi ed opzionali (e comunque revocabili senza formalità anche successivamente alla prestazione). </text:p>
      <text:p text:style-name="P27">Ove l’interessato non intenda prestare il consenso al Trattamento per Finalità di Profilazione la conseguenza sarà l’impossibilità per la Società di procedere ai relativi trattamenti. L’utente è libero poi di prestare il consenso al Trattamento per Finalità di Marketing ma non anche l’ulteriore consenso al Trattamento per Finalità di Profilazione e/o alla comunicazione a terzi che vogliano a loro volta procedere al Trattamento per Finalità di Profilazione. Laddove l’utente non intenda prestare il consenso al Trattamento per Finalità di Profilazione e/o alla comunicazione a terzi che vogliano a loro volta procedere al Trattamento per Finalità di Profilazione la conseguenza sarà che non vi sarà da parte della Società alcuna profilazione e alcuna comunicazione a terzi e i dati raccolti saranno trattati solo ed esclusivamente dalla Società, ove l’utente abbia prestato a questa il consenso al Trattamento per Finalità di Marketing. </text:p>
      <text:p text:style-name="P27">I dati oggetto del Trattamento di Profilazione ed i relativi profili autorizzati non saranno oggetto di alcuna diffusione. </text:p>
      <text:p text:style-name="P27"/>
      <text:p text:style-name="P26">3. Modalità di trattamento </text:p>
      <text:p text:style-name="P27">Il trattamento dei Suoi dati personali è realizzato per mezzo delle operazioni indicate all’art. 4 Codice Privacy e all’art. 4 n. 2) GDPR e precisamente: raccolta, registrazione, organizzazione, conservazione, consultazione, elaborazione, modificazione, selezione, estrazione, raffronto, utilizzo, interconnessione, blocco, comunicazione, cancellazione e distruzione dei dati. </text:p>
      <text:p text:style-name="P27">I Suoi dati personali sono sottoposti a trattamento sia cartaceo che elettronico e/o automatizzato. </text:p>
      <text:p text:style-name="P27"/>
      <text:p text:style-name="P27"/>
      <text:p text:style-name="P27">Il Titolare tratterà i dati personali per il tempo necessario per adempiere alle finalità di cui sopra e comunque per non oltre 5 anni dalla cessazione del rapporto per le Finalità di Servizio e per non oltre 2 anni dalla raccolta dei dati per le finalità di analisi dei flussi di dati. </text:p>
      <text:p text:style-name="P27"/>
      <text:p text:style-name="P26">4. Accesso ai dati </text:p>
      <text:p text:style-name="P27">I Suoi dati potranno essere resi accessibili per le finalità di cui all’art. 2.A) e 2.B) del codice Privacy: - a dipendenti e collaboratori del Titolare, nella loro qualità di incaricati e/o responsabili interni del trattamento e/o amministratori di sistema; </text:p>
      <text:p text:style-name="P33">a società terze o altri soggetti (a titolo indicativo, istituti di credito, studi professionali, consulenti, società di assicurazione per la prestazione di servizi assicurativi, etc.) che svolgono attività in outsourcing per conto del Titolare, nella loro qualità di responsabili esterni del trattamento. </text:p>
      <text:p text:style-name="P33"/>
      <text:p text:style-name="P25"><text:span text:style-name="T9">5. </text:span>Comunicazione dei dati </text:p>
      <text:p text:style-name="P27">Senza la necessità di un espresso consenso (ex art. 24 lett. a), b), d) Codice Privacy e art. 6 lett. b) e c) GDPR), il Titolare potrà comunicare i Suoi dati per le finalità di cui all’art. 2.A) a Organismi di vigilanza, Autorità giudiziarie, a società di assicurazione per la prestazione di servizi assicurativi, nonché a quei soggetti ai quali la comunicazione sia obbligatoria per legge per l’espletamento delle finalità dette. Detti soggetti tratteranno i dati nella loro qualità di autonomi titolari del trattamento. </text:p>
      <text:p text:style-name="P27">I Suoi dati non saranno diffusi. </text:p>
      <text:p text:style-name="P27"/>
      <text:p text:style-name="P27"><text:soft-page-break/></text:p>
      <text:p text:style-name="P26">6. Trasferimento dati </text:p>
      <text:p text:style-name="P27">I dati personali sono conservati su server ubicati, all’interno dell’Unione Europea. Resta in ogni caso inteso che il Titolare, ove si rendesse necessario, avrà facoltà di spostare i server anche extra- UE. In tal caso, il Titolare assicura sin d’ora che il trasferimento dei dati extra-UE avverrà in conformità alle disposizioni di legge applicabili, previa stipula delle clausole contrattuali standard previste dalla Commissione Europea. </text:p>
      <text:p text:style-name="P27"/>
      <text:p text:style-name="P26">7. Diritti dell’interessato </text:p>
      <text:p text:style-name="P27">Nella Sua qualità di interessato, ha i diritti di cui all’art. 7 Codice Privacy e art. 15 GDPR e precisamente i diritti di: </text:p>
      <text:list xml:id="list7768679738181436032" text:style-name="L5">
        <text:list-item>
          <text:p text:style-name="P30">ottenere la conferma dell'esistenza o meno di dati personali che La riguardano, anche se non ancora registrati, e la loro comunicazione in forma intelligibile; </text:p>
        </text:list-item>
        <text:list-item>
          <text:p text:style-name="P30">ottenere l'indicazione: </text:p>
          <text:list>
            <text:list-item>
              <text:p text:style-name="P30">a)  dell'origine dei dati personali; </text:p>
            </text:list-item>
            <text:list-item>
              <text:p text:style-name="P30">b)  delle finalità e modalità del trattamento; </text:p>
            </text:list-item>
            <text:list-item>
              <text:p text:style-name="P30">c)  della logica applicata in caso di trattamento effettuato con l'ausilio di strumenti elettronici; </text:p>
            </text:list-item>
            <text:list-item>
              <text:p text:style-name="P30">d)  degli estremi identificativi del titolare, dei responsabili e del rappresentante designato ai sensi dell'art. 5, comma 2 Codice Privacy e art. 3, comma 1, GDPR; e) dei soggetti o delle categorie di soggetti ai quali i dati personali possono essere comunicati o che possono venirne a conoscenza in qualità di rappresentante designato nel territorio dello Stato, di responsabili o incaricati; </text:p>
            </text:list-item>
          </text:list>
        </text:list-item>
        <text:list-item>
          <text:p text:style-name="P30">ottenere: </text:p>
          <text:list>
            <text:list-item>
              <text:p text:style-name="P30">a)  l'aggiornamento, la rettificazione ovvero, quando vi ha interesse, l'integrazione dei dati; </text:p>
            </text:list-item>
            <text:list-item>
              <text:p text:style-name="P30">b)  la cancellazione, la trasformazione in forma anonima o il blocco dei dati trattati in violazione di legge, compresi quelli di cui non è necessaria la conservazione in relazione agli scopi per i quali i dati sono stati raccolti o successivamente trattati; </text:p>
              <text:p text:style-name="P30"/>
            </text:list-item>
            <text:list-item>
              <text:p text:style-name="P30">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 </text:p>
            </text:list-item>
          </text:list>
        </text:list-item>
        <text:list-item>
          <text:p text:style-name="P30">opporsi, in tutto o in parte: </text:p>
          <text:list>
            <text:list-item>
              <text:p text:style-name="P30">a)  per motivi legittimi al trattamento dei dati personali che La riguardano, ancorché </text:p>
              <text:p text:style-name="P30">pertinenti allo scopo della raccolta; </text:p>
            </text:list-item>
            <text:list-item>
              <text:p text:style-name="P30">b)  al trattamento di dati personali che La riguardano a fini di invio di materiale </text:p>
              <text:p text:style-name="P30">pubblicitario o di vendita diretta o per il compimento di ricerche di mercato o di comunicazione commerciale, mediante l’uso di sistemi automatizzati di chiamata senza l’intervento di un operatore mediante e-mail e/o mediante modalità di marketing tradizionali mediante telefono e/o posta cartacea. </text:p>
            </text:list-item>
          </text:list>
          <text:p text:style-name="P30">Si fa presente che il diritto di opposizione dell’interessato, esposto al precedente punto b), per finalità di marketing diretto mediante modalità automatizzate si estende a quelle tradizionali e che comunque resta salva la possibilità per l’interessato di esercitare il diritto di opposizione anche solo in parte. Pertanto, l’interessato può decidere di ricevere solo comunicazioni mediante modalità tradizionali ovvero solo comunicazioni automatizzate oppure nessuna delle due tipologie di comunicazione. </text:p>
        </text:list-item>
      </text:list>
      <text:p text:style-name="P27"><text:soft-page-break/>Ove applicabili, ha altresì i diritti di cui agli artt. 16-21 GDPR (Diritto di rettifica, diritto all’oblio, diritto di limitazione di trattamento, diritto alla portabilità dei dati, diritto di opposizione), nonché il diritto di reclamo all’Autorità Garante. </text:p>
      <text:p text:style-name="P34">9 </text:p>
      <text:p text:style-name="P26">8. Modalità di esercizio dei diritti </text:p>
      <text:p text:style-name="P27">Potrà in qualsiasi momento esercitare i diritti inviando: </text:p>
      <text:p text:style-name="P27">una raccomandata a.r. a GDG Srl – sede legale in Via Ripamonti, 22 – 20136 Milano.</text:p>
      <text:p text:style-name="P27">una e-mail all’indirizzo privacy@studiogdg.com. </text:p>
      <text:p text:style-name="P27"/>
      <text:p text:style-name="P27"/>
      <text:p text:style-name="P26">9.Titolare, DPO, responsabile e incaricati </text:p>
      <text:p text:style-name="P27">Il Titolare del trattamento è <text:span text:style-name="T15">GDG S.r.l</text:span><text:span text:style-name="T14">.</text:span>, con sede legale in Via Ripamonti, 22 – 20136 Milano (Italy) C.F./P. Iva 0<text:span text:style-name="T19">7487660966</text:span> nella figura del suo legale rappresentante pro tempore. </text:p>
      <text:p text:style-name="P27">L’azienda ha designato un Data Protection Officer nella figura di Giovanni Del Giudice contattabile tramite l’indirizzo privacy@studiogdg.com</text:p>
      <text:p text:style-name="P2"><text:span text:style-name="T10">L’elenco aggiornato dei responsabili e degli incaricati al trattamento è custodito presso la sede legale del Titolare del trattament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DGothicNeo-Regular" svg:font-family="AppleSDGothicNeo-Regular"/>
    <style:font-face style:name="Mangal1" svg:font-family="Mangal"/>
    <style:font-face style:name="Arial-BoldMT" svg:font-family="Arial-BoldMT" style:font-family-generic="swiss"/>
    <style:font-face style:name="Arial" svg:font-family="Arial, Arial" style:font-family-generic="swiss"/>
    <style:font-face style:name="Calibri2" svg:font-family="Calibri, Calibri" style:font-family-generic="swiss"/>
    <style:font-face style:name="Calibri" svg:font-family="Calibri" style:font-family-generic="roman" style:font-pitch="variable"/>
    <style:font-face style:name="Tahoma1" svg:font-family="Tahom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4"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1" style:font-size-asian="11pt" style:language-asian="en" style:country-asian="US" style:font-name-complex="Tahoma4"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loext:contextual-spacing="false"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1" fo:font-size="8pt" style:font-size-asian="8pt" style:font-name-complex="Tahoma4" style:font-size-complex="8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1" fo:font-size="8pt" style:font-size-asian="8pt" style:font-name-complex="Tahoma4"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language-asian="it" style:country-asian="IT"/>
    </style:style>
    <style:style style:name="MP2" style:family="paragraph">
      <style:paragraph-properties fo:text-align="center"/>
    </style:style>
    <style:style style:name="Mfr1" style:family="graphic" style:parent-style-name="Graphics">
      <style:graphic-properties fo:margin-left="0.37cm" fo:margin-right="0.342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2cm" fo:margin-right="2cm" fo:background-color="transparent"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xlink:href="Pictures/10000000000005D4000005D0287F7B4A.jpg" xlink:type="simple" xlink:actuate="onLoad" style:position="center center" style:repeat="no-repeat"/>
        <style:footnote-sep style:width="0.018cm" style:distance-before-sep="0.101cm" style:distance-after-sep="0.101cm"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magine 0" text:anchor-type="char" svg:x="-2.037cm" svg:y="-1.339cm" svg:width="21.036cm" svg:height="3.577cm" draw:z-index="7"><draw:image xlink:href="Pictures/10000000000009B0000001A7A4FA9520.jpg" xlink:type="simple" xlink:show="embed" xlink:actuate="onLoad"/><svg:desc>intestazione-01.jpg</svg:desc></draw:frame></text:p>
        <text:p text:style-name="MP1"/>
        <text:p text:style-name="MP1"/>
        <text:p text:style-name="MP1"/>
        <text:p text:style-name="Header"/>
      </style:header>
      <style:footer>
        <text:p text:style-name="Footer"><draw:frame draw:style-name="Mfr2" draw:name="Immagine 1" text:anchor-type="char" svg:x="-1.93cm" svg:y="-0.34cm" svg:width="16.993cm" svg:height="2.039cm" draw:z-index="14"><draw:image xlink:href="Pictures/10000000000009B000000129D896BEC5.jpg" xlink:type="simple" xlink:show="embed" xlink:actuate="onLoad"/><svg:desc>intestazione bassa-01-01.jpg</svg:desc></draw:frame></text:p>
      </style:footer>
    </style:master-page>
    <style:master-page style:name="First_20_Page" style:display-name="First Page" style:page-layout-name="Mpm2" style:next-style-name="Standard">
      <style:header>
        <text:p text:style-name="Header"><draw:frame text:anchor-type="char" draw:z-index="0" draw:name="WordPictureWatermark6049515" draw:style-name="Mgr1" draw:text-style-name="MP2" svg:width="12.71cm" svg:height="11.482cm" svg:x="0.002cm" svg:y="0cm"><draw:image xlink:href="Pictures/10000000000005DD0000054CA0CB9CF3AA262267.jpg" xlink:type="simple" xlink:show="embed" xlink:actuate="onLoad"><text:p/></draw:image></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6-05-18T12:14:58.017000000</meta:creation-date>
    <meta:editing-duration>PT2M3S</meta:editing-duration>
    <meta:generator>OpenOffice/4.1.5$Win32 OpenOffice.org_project/415m1$Build-9789</meta:generator>
    <dc:title>DOMANDA ULTERIORE PARTE IST PF</dc:title>
    <dc:date>2019-09-05T12:58:18.52</dc:date>
    <dc:creator>Stefano Berra</dc:creator>
    <meta:document-statistic meta:table-count="0" meta:image-count="2" meta:object-count="0" meta:page-count="7" meta:paragraph-count="92" meta:word-count="2857" meta:character-count="202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MANDA ULTERIORE PARTE IST PF" xlink:href="../../../../../../../../../../AppData/Roaming/LibreOffice/4/user/template/MODULI%20MEDIAZIONE/DOMANDA%20ULTERIORE%20PARTE%20IST%20PF.ott" meta:date="2016-05-18T12:14:57.53"/>
  </office:meta>
</office:document-meta>
</file>